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67</text:p>
          </table:table-cell>
          <table:table-cell table:number-columns-repeated="4" table:style-name="ce10"/>
          <table:table-cell office:value-type="string" table:style-name="ce12">
            <text:p>15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28" table:style-name="ce17">
            <text:p>34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0:45</text:p>
          </table:table-cell>
          <table:covered-table-cell/>
          <table:table-cell office:value-type="float" office:value="1065975.49" table:style-name="ce20">
            <text:p>1065975,49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55:258</text:p>
          </table:table-cell>
          <table:covered-table-cell/>
          <table:table-cell office:value-type="float" office:value="519715.58" table:style-name="ce20">
            <text:p>519715,5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300003:333</text:p>
          </table:table-cell>
          <table:covered-table-cell/>
          <table:table-cell office:value-type="float" office:value="1221092.02" table:style-name="ce20">
            <text:p>1221092,02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1700005:140</text:p>
          </table:table-cell>
          <table:covered-table-cell/>
          <table:table-cell office:value-type="float" office:value="12308.4" table:style-name="ce20">
            <text:p>12308,4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37:353</text:p>
          </table:table-cell>
          <table:covered-table-cell/>
          <table:table-cell office:value-type="float" office:value="5549381.3799999999" table:style-name="ce20">
            <text:p>5549381,3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9:375</text:p>
          </table:table-cell>
          <table:covered-table-cell/>
          <table:table-cell office:value-type="float" office:value="16090732.970000001" table:style-name="ce20">
            <text:p>16090732,9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287:41</text:p>
          </table:table-cell>
          <table:covered-table-cell/>
          <table:table-cell office:value-type="float" office:value="956880.7" table:style-name="ce20">
            <text:p>956880,7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0900006:708</text:p>
          </table:table-cell>
          <table:covered-table-cell/>
          <table:table-cell office:value-type="float" office:value="450704.93" table:style-name="ce20">
            <text:p>450704,93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130005:131</text:p>
          </table:table-cell>
          <table:covered-table-cell/>
          <table:table-cell office:value-type="float" office:value="1191813.57" table:style-name="ce20">
            <text:p>1191813,5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05:3417</text:p>
          </table:table-cell>
          <table:covered-table-cell/>
          <table:table-cell office:value-type="float" office:value="8337426.5599999996" table:style-name="ce20">
            <text:p>8337426,5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1005:3418</text:p>
          </table:table-cell>
          <table:covered-table-cell/>
          <table:table-cell office:value-type="float" office:value="2675173.5699999998" table:style-name="ce20">
            <text:p>2675173,5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6:1088</text:p>
          </table:table-cell>
          <table:covered-table-cell/>
          <table:table-cell office:value-type="float" office:value="7481443.6900000004" table:style-name="ce20">
            <text:p>7481443,69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7:5978</text:p>
          </table:table-cell>
          <table:covered-table-cell/>
          <table:table-cell office:value-type="float" office:value="116905.41" table:style-name="ce20">
            <text:p>116905,41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19:2667</text:p>
          </table:table-cell>
          <table:covered-table-cell/>
          <table:table-cell office:value-type="float" office:value="2502797.12" table:style-name="ce20">
            <text:p>2502797,12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23:999</text:p>
          </table:table-cell>
          <table:covered-table-cell/>
          <table:table-cell office:value-type="float" office:value="102352.58" table:style-name="ce20">
            <text:p>102352,5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09:1651</text:p>
          </table:table-cell>
          <table:covered-table-cell/>
          <table:table-cell office:value-type="float" office:value="2737333.92" table:style-name="ce20">
            <text:p>2737333,92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2:13768</text:p>
          </table:table-cell>
          <table:covered-table-cell/>
          <table:table-cell office:value-type="float" office:value="184617.43" table:style-name="ce20">
            <text:p>184617,43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04:971</text:p>
          </table:table-cell>
          <table:covered-table-cell/>
          <table:table-cell office:value-type="float" office:value="75286.86" table:style-name="ce20">
            <text:p>75286,8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10:2484</text:p>
          </table:table-cell>
          <table:covered-table-cell/>
          <table:table-cell office:value-type="float" office:value="1509518.6" table:style-name="ce20">
            <text:p>1509518,6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201001:159</text:p>
          </table:table-cell>
          <table:covered-table-cell/>
          <table:table-cell office:value-type="float" office:value="223499.7" table:style-name="ce20">
            <text:p>223499,7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201001:695</text:p>
          </table:table-cell>
          <table:covered-table-cell/>
          <table:table-cell office:value-type="float" office:value="131323.5" table:style-name="ce20">
            <text:p>131323,5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3:3717</text:p>
          </table:table-cell>
          <table:covered-table-cell/>
          <table:table-cell office:value-type="float" office:value="2704076.59" table:style-name="ce20">
            <text:p>2704076,59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3:3718</text:p>
          </table:table-cell>
          <table:covered-table-cell/>
          <table:table-cell office:value-type="float" office:value="3486132.25" table:style-name="ce20">
            <text:p>3486132,2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101004:3115</text:p>
          </table:table-cell>
          <table:covered-table-cell/>
          <table:table-cell office:value-type="float" office:value="106818.44" table:style-name="ce20">
            <text:p>106818,44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101004:3116</text:p>
          </table:table-cell>
          <table:covered-table-cell/>
          <table:table-cell office:value-type="float" office:value="31536.87" table:style-name="ce20">
            <text:p>31536,8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103026:110</text:p>
          </table:table-cell>
          <table:covered-table-cell/>
          <table:table-cell office:value-type="float" office:value="1078971.6599999999" table:style-name="ce20">
            <text:p>1078971,6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0100055:815</text:p>
          </table:table-cell>
          <table:covered-table-cell/>
          <table:table-cell office:value-type="float" office:value="3620053.1" table:style-name="ce20">
            <text:p>3620053,1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3:0101022:715</text:p>
          </table:table-cell>
          <table:covered-table-cell/>
          <table:table-cell office:value-type="float" office:value="1948768.43" table:style-name="ce20">
            <text:p>1948768,43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3:0101022:716</text:p>
          </table:table-cell>
          <table:covered-table-cell/>
          <table:table-cell office:value-type="float" office:value="16751002.390000001" table:style-name="ce20">
            <text:p>16751002,39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3:1800002:403</text:p>
          </table:table-cell>
          <table:covered-table-cell/>
          <table:table-cell office:value-type="float" office:value="526784.43999999994" table:style-name="ce20">
            <text:p>526784,44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1800017:265</text:p>
          </table:table-cell>
          <table:covered-table-cell/>
          <table:table-cell office:value-type="float" office:value="429174.38" table:style-name="ce20">
            <text:p>429174,3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51:209</text:p>
          </table:table-cell>
          <table:covered-table-cell/>
          <table:table-cell office:value-type="float" office:value="3068826.44" table:style-name="ce20">
            <text:p>3068826,44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3000:2091</text:p>
          </table:table-cell>
          <table:covered-table-cell/>
          <table:table-cell office:value-type="float" office:value="3568046.98" table:style-name="ce20">
            <text:p>3568046,9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3000:4352</text:p>
          </table:table-cell>
          <table:covered-table-cell/>
          <table:table-cell office:value-type="float" office:value="1003513.21" table:style-name="ce20">
            <text:p>1003513,21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8:12077</text:p>
          </table:table-cell>
          <table:covered-table-cell/>
          <table:table-cell office:value-type="float" office:value="2049215.89" table:style-name="ce20">
            <text:p>2049215,89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12078</text:p>
          </table:table-cell>
          <table:covered-table-cell/>
          <table:table-cell office:value-type="float" office:value="2049215.89" table:style-name="ce20">
            <text:p>2049215,89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12079</text:p>
          </table:table-cell>
          <table:covered-table-cell/>
          <table:table-cell office:value-type="float" office:value="3750086.58" table:style-name="ce20">
            <text:p>3750086,5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5:10098</text:p>
          </table:table-cell>
          <table:covered-table-cell/>
          <table:table-cell office:value-type="float" office:value="2311126.9300000002" table:style-name="ce20">
            <text:p>2311126,93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24509</text:p>
          </table:table-cell>
          <table:covered-table-cell/>
          <table:table-cell office:value-type="float" office:value="4255042.4000000004" table:style-name="ce20">
            <text:p>4255042,4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30:783</text:p>
          </table:table-cell>
          <table:covered-table-cell/>
          <table:table-cell office:value-type="float" office:value="151802.85999999999" table:style-name="ce20">
            <text:p>151802,8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30:784</text:p>
          </table:table-cell>
          <table:covered-table-cell/>
          <table:table-cell office:value-type="float" office:value="269872.08" table:style-name="ce20">
            <text:p>269872,0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31:8370</text:p>
          </table:table-cell>
          <table:covered-table-cell/>
          <table:table-cell office:value-type="float" office:value="240035.26" table:style-name="ce20">
            <text:p>240035,2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31:8371</text:p>
          </table:table-cell>
          <table:covered-table-cell/>
          <table:table-cell office:value-type="float" office:value="240035.26" table:style-name="ce20">
            <text:p>240035,2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31:8372</text:p>
          </table:table-cell>
          <table:covered-table-cell/>
          <table:table-cell office:value-type="float" office:value="240035.26" table:style-name="ce20">
            <text:p>240035,2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31:8373</text:p>
          </table:table-cell>
          <table:covered-table-cell/>
          <table:table-cell office:value-type="float" office:value="240035.26" table:style-name="ce20">
            <text:p>240035,2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31:8374</text:p>
          </table:table-cell>
          <table:covered-table-cell/>
          <table:table-cell office:value-type="float" office:value="240035.26" table:style-name="ce20">
            <text:p>240035,2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82001:149</text:p>
          </table:table-cell>
          <table:covered-table-cell/>
          <table:table-cell office:value-type="float" office:value="364571.4" table:style-name="ce20">
            <text:p>364571,4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1623:347</text:p>
          </table:table-cell>
          <table:covered-table-cell/>
          <table:table-cell office:value-type="float" office:value="6514819.79" table:style-name="ce20">
            <text:p>6514819,79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000000:808</text:p>
          </table:table-cell>
          <table:covered-table-cell/>
          <table:table-cell office:value-type="float" office:value="380422.34" table:style-name="ce20">
            <text:p>380422,34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1900044:319</text:p>
          </table:table-cell>
          <table:covered-table-cell/>
          <table:table-cell office:value-type="float" office:value="19640112.449999999" table:style-name="ce20">
            <text:p>19640112,4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7000030:280</text:p>
          </table:table-cell>
          <table:covered-table-cell/>
          <table:table-cell office:value-type="float" office:value="367511.11" table:style-name="ce20">
            <text:p>367511,11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9:7200020:277</text:p>
          </table:table-cell>
          <table:covered-table-cell/>
          <table:table-cell office:value-type="float" office:value="648543.94999999995" table:style-name="ce20">
            <text:p>648543,9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0100065:323</text:p>
          </table:table-cell>
          <table:covered-table-cell/>
          <table:table-cell office:value-type="float" office:value="1238647.02" table:style-name="ce20">
            <text:p>1238647,02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0100140:105</text:p>
          </table:table-cell>
          <table:covered-table-cell/>
          <table:table-cell office:value-type="float" office:value="842373.53" table:style-name="ce20">
            <text:p>842373,53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1000005:235</text:p>
          </table:table-cell>
          <table:covered-table-cell/>
          <table:table-cell office:value-type="float" office:value="766121.47" table:style-name="ce20">
            <text:p>766121,4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2603:3866</text:p>
          </table:table-cell>
          <table:covered-table-cell/>
          <table:table-cell office:value-type="float" office:value="94169.2" table:style-name="ce20">
            <text:p>94169,2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3001:3310</text:p>
          </table:table-cell>
          <table:covered-table-cell/>
          <table:table-cell office:value-type="float" office:value="3947668.55" table:style-name="ce20">
            <text:p>3947668,5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54849</text:p>
          </table:table-cell>
          <table:covered-table-cell/>
          <table:table-cell office:value-type="float" office:value="406657.02" table:style-name="ce20">
            <text:p>406657,02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000000:54850</text:p>
          </table:table-cell>
          <table:covered-table-cell/>
          <table:table-cell office:value-type="float" office:value="51815" table:style-name="ce20">
            <text:p>51815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3043:27</text:p>
          </table:table-cell>
          <table:covered-table-cell/>
          <table:table-cell office:value-type="float" office:value="4707983.3099999996" table:style-name="ce20">
            <text:p>4707983,31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3043:35</text:p>
          </table:table-cell>
          <table:covered-table-cell/>
          <table:table-cell office:value-type="float" office:value="2104211.19" table:style-name="ce20">
            <text:p>2104211,19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4043:1837</text:p>
          </table:table-cell>
          <table:covered-table-cell/>
          <table:table-cell office:value-type="float" office:value="234997.75" table:style-name="ce20">
            <text:p>234997,7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5005:9040</text:p>
          </table:table-cell>
          <table:covered-table-cell/>
          <table:table-cell office:value-type="float" office:value="188468.1" table:style-name="ce20">
            <text:p>188468,1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6030:2123</text:p>
          </table:table-cell>
          <table:covered-table-cell/>
          <table:table-cell office:value-type="float" office:value="141597.95000000001" table:style-name="ce20">
            <text:p>141597,9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7023:156</text:p>
          </table:table-cell>
          <table:covered-table-cell/>
          <table:table-cell office:value-type="float" office:value="2355492.37" table:style-name="ce20">
            <text:p>2355492,3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18001:2062</text:p>
          </table:table-cell>
          <table:covered-table-cell/>
          <table:table-cell office:value-type="float" office:value="5360097.45" table:style-name="ce20">
            <text:p>5360097,4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9018:1845</text:p>
          </table:table-cell>
          <table:covered-table-cell/>
          <table:table-cell office:value-type="float" office:value="5446604.29" table:style-name="ce20">
            <text:p>5446604,29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10009:117</text:p>
          </table:table-cell>
          <table:covered-table-cell/>
          <table:table-cell office:value-type="float" office:value="5525646.2400000002" table:style-name="ce20">
            <text:p>5525646,24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01004:2856</text:p>
          </table:table-cell>
          <table:covered-table-cell/>
          <table:table-cell office:value-type="float" office:value="298594.8" table:style-name="ce20">
            <text:p>298594,8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01004:2857</text:p>
          </table:table-cell>
          <table:covered-table-cell/>
          <table:table-cell office:value-type="float" office:value="60381.62" table:style-name="ce20">
            <text:p>60381,62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04020:5497</text:p>
          </table:table-cell>
          <table:covered-table-cell/>
          <table:table-cell office:value-type="float" office:value="623727.28" table:style-name="ce20">
            <text:p>623727,2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5002:1379</text:p>
          </table:table-cell>
          <table:covered-table-cell/>
          <table:table-cell office:value-type="float" office:value="3686272.54" table:style-name="ce20">
            <text:p>3686272,54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5002:1380</text:p>
          </table:table-cell>
          <table:covered-table-cell/>
          <table:table-cell office:value-type="float" office:value="232130.4" table:style-name="ce20">
            <text:p>232130,4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06083:538</text:p>
          </table:table-cell>
          <table:covered-table-cell/>
          <table:table-cell office:value-type="float" office:value="2918430.57" table:style-name="ce20">
            <text:p>2918430,5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06089:1445</text:p>
          </table:table-cell>
          <table:covered-table-cell/>
          <table:table-cell office:value-type="float" office:value="36109.08" table:style-name="ce20">
            <text:p>36109,0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07004:296</text:p>
          </table:table-cell>
          <table:covered-table-cell/>
          <table:table-cell office:value-type="float" office:value="499640.18" table:style-name="ce20">
            <text:p>499640,1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42012:248</text:p>
          </table:table-cell>
          <table:covered-table-cell/>
          <table:table-cell office:value-type="float" office:value="2060388.89" table:style-name="ce20">
            <text:p>2060388,89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48020:596</text:p>
          </table:table-cell>
          <table:covered-table-cell/>
          <table:table-cell office:value-type="float" office:value="3034772.47" table:style-name="ce20">
            <text:p>3034772,4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2008:741</text:p>
          </table:table-cell>
          <table:covered-table-cell/>
          <table:table-cell office:value-type="float" office:value="7932304.6399999997" table:style-name="ce20">
            <text:p>7932304,64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2008:742</text:p>
          </table:table-cell>
          <table:covered-table-cell/>
          <table:table-cell office:value-type="float" office:value="5834249.5599999996" table:style-name="ce20">
            <text:p>5834249,5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2021:84</text:p>
          </table:table-cell>
          <table:covered-table-cell/>
          <table:table-cell office:value-type="float" office:value="6551895" table:style-name="ce20">
            <text:p>6551895,0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3018:358</text:p>
          </table:table-cell>
          <table:covered-table-cell/>
          <table:table-cell office:value-type="float" office:value="5644351.0199999996" table:style-name="ce20">
            <text:p>5644351,02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4037:1433</text:p>
          </table:table-cell>
          <table:covered-table-cell/>
          <table:table-cell office:value-type="float" office:value="14709.55" table:style-name="ce20">
            <text:p>14709,5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8001:35635</text:p>
          </table:table-cell>
          <table:covered-table-cell/>
          <table:table-cell office:value-type="float" office:value="212331.31" table:style-name="ce20">
            <text:p>212331,31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8001:35636</text:p>
          </table:table-cell>
          <table:covered-table-cell/>
          <table:table-cell office:value-type="float" office:value="140149.67000000001" table:style-name="ce20">
            <text:p>140149,67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8001:35637</text:p>
          </table:table-cell>
          <table:covered-table-cell/>
          <table:table-cell office:value-type="float" office:value="205243.9" table:style-name="ce20">
            <text:p>205243,9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45001:15447</text:p>
          </table:table-cell>
          <table:covered-table-cell/>
          <table:table-cell office:value-type="float" office:value="492113.28" table:style-name="ce20">
            <text:p>492113,28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603027:96</text:p>
          </table:table-cell>
          <table:covered-table-cell/>
          <table:table-cell office:value-type="float" office:value="3033415.05" table:style-name="ce20">
            <text:p>3033415,05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7022:686</text:p>
          </table:table-cell>
          <table:covered-table-cell/>
          <table:table-cell office:value-type="float" office:value="3563443.92" table:style-name="ce20">
            <text:p>3563443,92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607039:2920</text:p>
          </table:table-cell>
          <table:covered-table-cell/>
          <table:table-cell office:value-type="float" office:value="42318255.899999999" table:style-name="ce20">
            <text:p>42318255,90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">
            <text:p>36:34:0607039:2921</text:p>
          </table:table-cell>
          <table:covered-table-cell/>
          <table:table-cell office:value-type="float" office:value="9344361.7599999998" table:style-name="ce22">
            <text:p>9344361,76</text:p>
          </table:table-cell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4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42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4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4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4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4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4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4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42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4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4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42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42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3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54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6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7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7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7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7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7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7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7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7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7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7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7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7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75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7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75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75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7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7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75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75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75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75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75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75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75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75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75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75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75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75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10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26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6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9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502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502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502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000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4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4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4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4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4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4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4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4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4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4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4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4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47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4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4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4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00000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0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4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4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5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6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1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18: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2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2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27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27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2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3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3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3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3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38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3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46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5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5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53: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5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5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5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5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5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5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5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2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3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3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30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37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4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4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49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5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1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25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25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4700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50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00000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500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2600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100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0100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0100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0100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0100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0100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01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01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010003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1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01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01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01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1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1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100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0100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0100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4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46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55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59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0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010002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0100029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080003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07:4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2:5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601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601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8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8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8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4801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4801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4801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4801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4801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101007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2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201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201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20005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7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2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25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3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69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8:41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3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23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27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62000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2:05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2:19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19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00000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1007:3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1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2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18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010001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010002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01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0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01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4:01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01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010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01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2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4:28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4:4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4:55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55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55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2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21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21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21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21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21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21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21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21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21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2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21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21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21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2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2629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26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000000:6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000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1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201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2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3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4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7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7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7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7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7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7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8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8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8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8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8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8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80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8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801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8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80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300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20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33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54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5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6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7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76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76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76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76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7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7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0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2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3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307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454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00000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1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75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9302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28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2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220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4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24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25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25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5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29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30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30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2003:12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3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4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502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503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5033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5038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6002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6030: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6032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603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704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15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1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1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1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1080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1080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1080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1094:7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1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1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12:3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2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4002:7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6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6001:7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6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6018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6020:3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8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8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8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8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802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8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807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807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8072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8073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9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9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9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9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9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9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9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902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902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902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9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9020:3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1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10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4004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4005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4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402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4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5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5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5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49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49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49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490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49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49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49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49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49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49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4903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5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5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10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1034: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1034: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2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2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2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2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2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2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2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301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3029:3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3029:3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3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303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4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404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5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5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5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5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503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6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2019: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2026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202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2026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2026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2026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2026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202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202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2026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2026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202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2026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2026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2026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202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202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2026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202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202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202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202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202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2026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202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202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202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2026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202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202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202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202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202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2026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2026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202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202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2026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202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2026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202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202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202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2026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2026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2026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2026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202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202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2026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202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2026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202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2026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202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202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2026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2026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2026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2026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202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202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2026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2026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202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202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202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202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202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202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202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202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202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202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2026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202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202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202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202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202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202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202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202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202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2026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202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202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202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202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2026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2026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2026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2026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202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202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2026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202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2026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202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202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202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202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202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202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202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2026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202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202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202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202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202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202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202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2026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2026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2026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202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202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202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202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202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202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2026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202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202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202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202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202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2026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202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2026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2026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202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202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202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202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202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2026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202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2026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202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202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2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202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2026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2026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2026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2026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202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2026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2026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2026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2026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2026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2026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202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2026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2026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2026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2026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2026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202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202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2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202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2026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202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202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202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202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2026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202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202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202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202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202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202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2026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2026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202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202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2026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202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202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202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202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202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2026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202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202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202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202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202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202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202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202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202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202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202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202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202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202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202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202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202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202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202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202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202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202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202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202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202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2026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2026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202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202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202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2026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202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202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2026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2026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2026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2026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2026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202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2026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202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2026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202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202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202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202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202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202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202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202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202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202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202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202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202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202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202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2026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2026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2026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202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202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202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202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202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202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202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2026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202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202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202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202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2026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202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202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202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2026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2026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2026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202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202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202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202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202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202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202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202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202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202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202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202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202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202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202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202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202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202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202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202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202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202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202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202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202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202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202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202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202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202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202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202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202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202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202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2026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202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2026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2026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2026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2026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2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2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2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2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2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2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2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2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2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2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2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2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2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2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2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2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2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2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2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2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2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2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202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2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2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2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2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2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2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2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2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2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2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2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2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202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2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2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2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2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2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2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2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2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2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2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2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2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20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2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2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2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2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2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2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2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2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2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2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2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2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2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2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2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2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2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2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2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2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20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2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2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2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2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2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2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2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2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2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2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20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2026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20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2026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202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2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2026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2026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20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202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202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2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2026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202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2026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2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202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202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202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202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202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2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2026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2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202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202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202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202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202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202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202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202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202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202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202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202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202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2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202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2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2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2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202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2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2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202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202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2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202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202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202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202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202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2026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202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202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202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2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20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202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202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202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202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202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202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202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202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202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202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202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202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202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202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202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2026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202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202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202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202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202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2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202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202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202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202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2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202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202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202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202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202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202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2026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202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202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202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202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2026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202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20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202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202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202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202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20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20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202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202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202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202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202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202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20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20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2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20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202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202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202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2026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202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20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2026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202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202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2026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202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202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202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202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202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202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202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2026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2026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202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202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2026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202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202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202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2026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2026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202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202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202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2026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202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202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202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202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2026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202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202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202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202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202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202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2026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202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202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202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20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20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202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202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202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2026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2026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2026: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2026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2026: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202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2026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2026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2026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2026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2026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2026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2026: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2026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2026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2026: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2026: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2026: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2026: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2026: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2026: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2026: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2026: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2026: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2026: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2026: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2026: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2026: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2026: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2026: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2026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202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2026: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2026: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2026: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2026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202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2026: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2026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202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2026: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202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2026: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2026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2026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2026: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2026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2026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2026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2026: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202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202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2026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202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2026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2026: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2026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2026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2026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2026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2026: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2026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2026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2026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2026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2026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2026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2026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2026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2026: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2026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2026: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202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2026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2026:6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2026: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2026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2026: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2026: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2026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2026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2026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2026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202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2026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2026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2026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2026:6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2026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2026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2026: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2026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2026:6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2026:6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2026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2026:6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2026: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2026: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2026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2026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2026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202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2026: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2026: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2026: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2026: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2026: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2026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2026: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2026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202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2026: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2026: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2026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2026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2026: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2026: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2026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2026:6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2026:6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2026: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2026:6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2026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2026:6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2026:6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2026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2026: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2026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2026:6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2026:6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2026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2026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2026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2026:6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2026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2026:6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2026: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2026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2026:6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2026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2026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2026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2026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2026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2026: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2026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2026: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2026: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2026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2026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2026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2026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2026: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2026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2026: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2026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2026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2026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4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4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4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4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4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4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4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4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4037: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5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5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5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5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5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5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5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5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5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5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5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5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5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5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504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5046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504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5047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5047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5047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5047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504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504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504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504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5047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504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504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504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504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5047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5047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504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504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5047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504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5047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5047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5047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5047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5047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5047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5047: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5047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5047: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5047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5047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5047: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5047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5047: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5047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504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504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5047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5047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504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5047: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5047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5047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504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504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504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504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5047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504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504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5047: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5047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5047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5047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5047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5047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504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504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504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5047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5047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5047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5047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5047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5047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5047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5047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5047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5047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5047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5047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5047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5047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5047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5047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5047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5047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5047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5047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5047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5047: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5047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5047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504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5047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5047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5047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504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5047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5047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5047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5047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504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504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5047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5047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5047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5047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5047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5047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5047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5047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5047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5047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5047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5047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5047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5047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5047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5047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5047: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5047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5047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5047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5047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05047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05047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05047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0504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05049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05049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05049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05049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05049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0504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05049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05049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0504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05049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05049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05049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05049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0504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05049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05049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05049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05049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05049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05049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05049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0504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05049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05049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0504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05049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05049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05049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05049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05049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05049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0504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0504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0504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05049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05049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05049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0504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05049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5049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5049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5049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5049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5049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504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504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5049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5049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504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5049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5049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504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504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504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5049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05049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05049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0504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0504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05049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05049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05049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0504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05049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05049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05049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05049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05049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0504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0504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05049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05049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05049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0504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05049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05049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05049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05049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05049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05049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05049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05049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505049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505049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505049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505049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50504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50504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505049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505049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505049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505049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505049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505049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505049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505049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505049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505049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505049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505049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505049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505049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505049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505049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505049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50504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505049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505049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505049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505049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505049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505049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505049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505049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505049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505049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50504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505049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505049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505049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505049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505049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505049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505049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505049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505049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505049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505049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505049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505049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505049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505049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505049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505049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50504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505049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505049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505049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505049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505049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505049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505049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5049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5049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5049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5049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5049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5049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5049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5049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5049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5049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5049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5049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5049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5049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5049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5049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5049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5049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5049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5049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5049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5049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5049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5049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5049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5049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5049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5049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5049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5049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5049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5049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5049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5049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5049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5049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5049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5049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5049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5049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5049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5049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5049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5049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5049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5049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5049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5049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5049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5049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5049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5049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5049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5049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5049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5049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5049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5049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5049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5049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5049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5049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5049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5049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5049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5049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5049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5049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5049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5049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5049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5049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5049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5049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5049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5049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5049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504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5049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5049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5049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5049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5049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5049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5049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5049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5049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5049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5049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5049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5049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5049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5049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5049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5049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5049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5049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5049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5049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5049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5049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504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504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5049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5049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5049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5049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504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5049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504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5049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5049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504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5049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504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5049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5049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5049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5049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5049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5049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5049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5049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5049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5049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5049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5049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5049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5049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5049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5049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5049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5049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5049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5049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5049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5049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5049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5049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5049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504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5049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5049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5049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5049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5049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5049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5049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504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5049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504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504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5049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5049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5049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5049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5049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5049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5049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5049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5049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5049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5049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5049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5049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5049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5049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5049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5049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5049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5049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5049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5049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5049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5049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5049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5049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5049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5049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5049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5049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5049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5049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5049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5049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5049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5049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5049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5049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5049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5049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5049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5049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5049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5049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5049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5049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5049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5049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5049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5049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5049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5049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5049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5049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5049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5049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5049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5049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5049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5049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5049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5049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5049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5049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5049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5049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5049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5049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5049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5049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5049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5049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5049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5049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5049:2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5049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5049:2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5049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5049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5049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5049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5049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5049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5049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5049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5049:2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5049:2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5049:2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05049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05049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05049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05049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05049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05049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05049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05049:2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05049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05049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05049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05049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05049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05049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05049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05049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05049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05049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05049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05049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05049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05049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05049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05049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05049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05049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05049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05049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05049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05049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05049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05049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5049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5049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5049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05049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05049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05049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05049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05049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05049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05049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05049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05049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05049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05049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05049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05049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05049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05049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05049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05049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05049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05049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05049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05049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05049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05049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05049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05049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05049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05049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05049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05049:3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05049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05049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05049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05049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05049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05049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5049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5049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5049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05049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05049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05049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05049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05049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05049:3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05049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5049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504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5049:3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5049:3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05049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05049:3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05049:3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05049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05049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05049:3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05049:3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05049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05049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05049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05049:3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05049:3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05049:3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05049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05049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05049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05049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05049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05049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5049:3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5049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5049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5049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5049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5049:3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5049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5049:3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5049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5049:3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5049:3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5049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5049:3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5049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5049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5049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5049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5049:3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5049:3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5049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5049:3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5049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5049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5049:3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5049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5049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5049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5049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5049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5049:3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5049:3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5049:3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5049:3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5049:3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5049:4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5049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5049:4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5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5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5049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5049: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5049: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5049: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5049: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5049: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5049: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5049: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5049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5049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5049: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5049: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5049: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5049: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5049: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5049: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5049: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5049: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5049: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5049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5049: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5049: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5049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5049: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5049: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5049: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5049: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5049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5049: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5049: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5049: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5049: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5049: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5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5049: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5049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05049: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05049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05049: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05049:7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05049: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05049: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05049: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05049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05049: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05049: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05049:7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05049: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05049: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05049:7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05049: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05049: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05049: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05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05049: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5049: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5049: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05049: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05049: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05049: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05049: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05049:7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05049:7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05049: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05049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05049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05049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05049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05049:7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05049:7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05049: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05049:7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05049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05049:7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05049: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05049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05049: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05049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05049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05049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05049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05049:7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05049: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05049:7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05049:7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05049:7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05049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05049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05049: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05049: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05049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05049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05049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05049: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05049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05049: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05049: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05049: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05049: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05049: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5049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5049: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5049: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5049: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5049: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5049: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5049: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5049: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5049: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5049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5049: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5049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5049: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5049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5049: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5049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5049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5049: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5049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5049: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5049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5049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5049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5049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5049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5049: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5049: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5049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5049: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5049: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5049: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5049: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5049: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5049: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5049: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5049: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5049: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5049: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5049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5049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5049: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5049: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5049: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5049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5049: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5049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5049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5049: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5049: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5049: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5049: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5049: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5049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5049: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5049: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5049: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5049: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5049: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5049: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5049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5049: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5049: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5049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5049: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5049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5049: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5049: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5049: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5049: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5049: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5049: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5049: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5049: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5049: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5049: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5049: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5049: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5049: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5049: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5049: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5049: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5049: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505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505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505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505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505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505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505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505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505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505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505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505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505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505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505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505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505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505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505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505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505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505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505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505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505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505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505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505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505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505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505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505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505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5050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505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505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505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505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505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5050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505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505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505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5050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505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505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505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505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505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505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5050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505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505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505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505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505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505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5050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5050:1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505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5050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505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5050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5050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505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5050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5050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5050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5050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505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505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505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5050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505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505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505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505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5050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505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505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5050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505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505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5050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5050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505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5050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5050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5050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5050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5050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505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505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505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5050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5050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505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505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505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505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05050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0505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0505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0505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05050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05050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5050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05050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05050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5050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505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505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5050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505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0505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0505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05050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5050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5050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5050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0505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0505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05050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05050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5050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505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5050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505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5050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05050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0505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0505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505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505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0505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0505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0505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05050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0505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0505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505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505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505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505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5050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0505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0505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0505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505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505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505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0505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0505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0505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0505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0505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0505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0505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0505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0505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05050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0505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0505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0505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05050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0505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0505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0505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0505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0505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0505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0505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0505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0505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0505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0505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0505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0505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0505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0505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05050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0505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0505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0505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0505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0505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0505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0505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0505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0505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0505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0505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0505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0505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0505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0505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0505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0505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0505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0505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05050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505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505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505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505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505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0505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0505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0505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0505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0505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0505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0505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0505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0505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0505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05050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0505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0505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0505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0505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0505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0505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0505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0505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05050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0505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0505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0505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0505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0505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0505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0505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0505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05050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0505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0505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0505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0505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05050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0505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0505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05050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0505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0505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505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505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505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505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505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505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0505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0505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0505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505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505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505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505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505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505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505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505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505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505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505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505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505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505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505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505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505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505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0505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0505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0505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0505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0505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0505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0505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505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505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505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505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505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505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5050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505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5050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505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505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5050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505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505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5050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505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505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505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505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505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505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5050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505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5050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0505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0505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0505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0505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505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505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5050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505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505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505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5050:2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5050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505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5050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5050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505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5050:2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0505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5050:2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5050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505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5050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505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505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505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505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0505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5050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505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5050:2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505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505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505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505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505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505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5050:2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0505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0505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0505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0505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0505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0505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0505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0505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0505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0505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0505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05050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0505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0505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0505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0505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0505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0505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0505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0505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0505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0505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0505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0505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0505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0505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0505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0505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0505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0505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0505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0505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0505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0505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0505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0505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0505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0505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0505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0505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0505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0505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0505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0505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0505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0505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0505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0505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0505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05050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05050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0505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0505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05050:3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05050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05050:3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05050:3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05050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0505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05050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05050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05050:3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505050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505050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505050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505050:3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505050:3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505050:3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505050:3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50505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505050:3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505050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505050:3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505050:3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505050:3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505050:3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505050:3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505050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505050:3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505050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50505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505050:3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505050:3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505050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505050:3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505050:3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505050:3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505050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505050:3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505050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505050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50505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505050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50505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50505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505050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505050:3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505050:3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505050:3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0505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0505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0505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05050:3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505050:3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505050:3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505050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505050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505050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505050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0505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05050:3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05050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0505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505050:3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505050:3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50505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50505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50505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50505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505050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50505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05050:3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05050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0505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05050:3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05050:3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05050:3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505050:3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505050:3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0505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0505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05050:3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505050:3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505050:3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50505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505050:3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50505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50505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505050:3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50505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50505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505050:3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505050:3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50505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505050:3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505050:3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505050:3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505050:3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505050:3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505050:3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505050:3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505050:3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505050:3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505050:3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505050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505050:3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505050:3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505050:3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505050:3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505050:3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505050:3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505050:4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505050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505050:4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50505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505050:4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505050:4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505050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50505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505050:4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505050:4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505050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505050:4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505050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505050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505050:4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505050:4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50505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505050:4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505050:4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505050:4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505050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505050:4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505050:4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505050:4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505050:4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505050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505050:4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505050:4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505050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505050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505050:4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505050:4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505050:4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505050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505050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505050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505050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505050:4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505050:4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505050:4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505050:4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505050:4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505050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505050:4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50505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505050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505050:4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505050:4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505050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505050:4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50505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505050:4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505050:4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505050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505050:4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505050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505050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505050:4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505050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505050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505050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505050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505050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505050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505050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505050:4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505050:4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505050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505050:4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505050:4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505050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505050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505050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50505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50505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50505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50505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505052:2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50505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505052:2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50505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50505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50505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505052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50505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50505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50505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50505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50505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505052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50505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50505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505052:2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50505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50505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50505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50505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50505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50505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50505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50505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50505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50505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50505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50505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50505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505052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50505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50505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50505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505052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505052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50505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50505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50505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50505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50505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50505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50505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50505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50505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50505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505052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505052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50505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505052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505052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50505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505052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50505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50505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50505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50505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50505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505052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50505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505052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50505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505052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505052:2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505052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50505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505052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50505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505052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505052:2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505052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0505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0505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50505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50505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50505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50505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50505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505052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50505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505052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505052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05052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0505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05052:3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05052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0505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05052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505052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50505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505052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505052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505052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505052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505052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505052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05052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505052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505052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505052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505052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505052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50505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505052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505052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505052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505052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505052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505052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505052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505052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505052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505052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505052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505052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505052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505052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505052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505052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505052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50505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505052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505052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505052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505052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505052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505052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505052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505052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505052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505052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505052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505052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505052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505052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505052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505052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505052:3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505052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50505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505052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505052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505052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505052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505052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505052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505052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505052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505052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505052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505052:3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505052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505052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505052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505052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505052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50505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505052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505052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505052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505052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505052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505052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505052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505052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505052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505052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505052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505052:3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505052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505052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505052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505052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505052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505052:3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505052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505052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505052:3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50505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505052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50505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505052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505052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50505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50505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50505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505052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505052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505052:3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505052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505052:3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505052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505052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505052:3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505052:3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505052:3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505052:3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505052:3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505052:3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505052:3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505052:3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505052:3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505052:3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505052:3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505052:3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505052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505052:3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505052:3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505052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505052:3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505052:3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505052:3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505052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505052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505052:3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505052:3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505052:3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505052:3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505052:3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505052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505052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505052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505052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505052:3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50505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505052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505052:3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505052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505052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505052:3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505052:3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505052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505052:3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505052:3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505052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505052:3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505052:3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505052:3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505052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505052:3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505052:3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505052:3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505052:3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505052:3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505052:3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505052:3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505052:3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505052:3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505052:3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505052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505052:3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505052:3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505052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505052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505052:3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505052:3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505052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505052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505052:3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505052:3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505052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505052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505052:3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505052:3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505052:3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505052:3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505052:3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505052:3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505052:3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505052:3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505052:3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50505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505052:3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505052:3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50505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505052:3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50505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505052:3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505052:3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505052:3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505052:3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505052:3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505052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505052:3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505052:3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505052:3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505052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505052:3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50505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505052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505052:3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505052:3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505052:3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505052:3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505052:3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505052:3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505052:3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505052:3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505052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505052:3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505052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505052:3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505052:3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505052:3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505052:3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505052:3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505052:3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505052:3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505052:3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505052:3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505052:3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505052:3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505052:3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505052:3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505052:3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505052:3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505052:3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505052:3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505052:3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505052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505052:3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505052:3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505052:3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505052:3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505052:3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505052:3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505052:3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505052:3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505052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505052:3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505052:3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505052:3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505052:3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505052:3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505052:3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505052:3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505052:3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505052:3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505052:3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505052:3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505052:3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505052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505052:3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505052:3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505052:3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505052:3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505052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505052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505052:3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505052:3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505052:3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505052:3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505052:3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505052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505052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505052:3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505052:3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505052:3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505052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505052:3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505052:3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505052:3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505052:3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505052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505052:3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505052:3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505052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505052:3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505052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505052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505052:3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505052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505052:35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505052:3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505052:3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505052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505052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505052:3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505052:3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505052:3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505052:3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505052:3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505052:3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505052:4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505052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505052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505052:4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505052:4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505052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505052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505052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505052:4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505052:4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505052:4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505052:4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505052:4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505052:4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505052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505052:4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505052:4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505052:4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505052:5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505052:5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505052:5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505052:9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505052:9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505052:9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505052:9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505052:9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505052:9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505052:9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505052:9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50505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50505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50505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505053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505053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50505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50505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50505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505053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505053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505053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505053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505053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505053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50505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50505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50505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505053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50505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505053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505053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50505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50505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505053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505053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505053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505053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505053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505053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505053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50505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505053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50505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505053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505053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505053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505053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50505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50505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505053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50505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50505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50505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505053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50505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505053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505053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505053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505053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50505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505053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505053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50505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50505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50505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505053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505053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505053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505053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50505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505053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50505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50505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50505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50505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50505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505053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50505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50505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50505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50505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50505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505053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505053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505053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505053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505053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50505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50505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50505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50505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50505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505053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50505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505053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50505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50505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50505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505053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505053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50505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50505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505053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50505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50505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50505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505053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50505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505053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50505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50505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50505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50505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50505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505053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505053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505053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505053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50505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50505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505053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50505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505053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505053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50505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50505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505053:2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505053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505053:2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505053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50505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505053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505053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505053:2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505053:2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505053:2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505053:2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505053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505053:2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505053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505053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505053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505053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505053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505053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505053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505053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505053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505053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505053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505053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505053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505053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505053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505053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505053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505053:2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505053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505053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505053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505053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505053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50505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505053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50505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505053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50505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505053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505053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50505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50505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505053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50505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50505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505053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505053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505053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505053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505053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50505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505053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505053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505053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50505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505053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505053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505053:2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505053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505053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50505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50505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50505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50505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50505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50505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50505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50505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50505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50505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505053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50505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50505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50505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50505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50505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50505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50505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50505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50505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50505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50505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50505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50505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50505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50505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50505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50505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50505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505053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50505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50505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50505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50505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50505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50505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50505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50505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505053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50505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50505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50505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50505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50505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50505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50505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50505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50505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50505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50505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50505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50505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50505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50505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50505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50505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50505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50505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50505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50505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50505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50505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50505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50505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50505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505053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50505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50505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50505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50505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50505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505053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505053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50505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50505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50505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50505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505053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50505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50505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50505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50505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505053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50505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50505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50505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50505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50505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50505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505053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505053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50505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50505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50505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50505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50505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50505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50505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505053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50505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50505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50505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50505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50505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50505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50505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50505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50505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50505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50505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50505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50505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50505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50505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50505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50505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50505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50505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50505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50505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50505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50505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50505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50505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50505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505053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50505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50505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50505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50505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50505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50505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50505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50505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50505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50505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50505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50505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50505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505053: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50505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50505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505053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505053:4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505053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505053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505053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505053:4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505053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505053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505053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505053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505053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505053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505053:4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505053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505053:4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505053:4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505053:4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505053:4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505053:4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505053:4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505053:4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505053:4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505053:4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505053:4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505053:4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505053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505053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505053:4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505053:4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505053:4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505053:4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505053:4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505053:4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505053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505053:4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505053:4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505053:4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505053:4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505053:4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505053:4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505053:4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505053:4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505053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505053:4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505053:4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505053:46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505053:4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505053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505053:4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505053:4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505053:4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505053:47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505053:4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505053:4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505053:4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505053:48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505053:4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505053:4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505053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505053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505053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505053:5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505053:5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505053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505053:5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505053:5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505053:5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505053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505053:5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505053:5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505053:5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505053:5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505053:5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505053:5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505053:5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505053:5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505053:5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505053:5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505053:5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505053:5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505053:5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505053:5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505053:5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505053:5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505053:5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505053:5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505053:5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505053:5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50505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507018:2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507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507019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50702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507021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50702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5130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515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60200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603025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60506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606001:4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28" table:style-name="ce21">
            <text:p>3428</text:p>
          </table:table-cell>
          <table:table-cell office:value-type="string" table:number-columns-spanned="3" table:number-rows-spanned="1" table:style-name="ce2">
            <text:p>36:34:0607039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4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C827BD0EFC0A66E61D44AEC5406F418A1269406B266D86672401C346FC586A383FAC0105BB686D3E51843B39FDDAC406BA8DD460FE15BD6B019BE7EC1378B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0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ухина Наталья Сергеевна</meta:initial-creator>
    <dc:creator>Пользователь</dc:creator>
    <meta:creation-date>2025-04-15T08:00:20Z</meta:creation-date>
    <dc:date>2025-04-15T08:00:20Z</dc:date>
  </office:meta>
</office:document-meta>
</file>